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6">
      <style:paragraph-properties fo:margin-top="0cm" fo:margin-bottom="0cm" style:contextual-spacing="false"/>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paragraph-properties fo:margin-top="0cm" fo:margin-bottom="0cm" style:contextual-spacing="false"/>
      <style:text-properties style:font-name="Times New Roman" fo:font-size="12pt" fo:font-weight="normal" style:font-size-asian="12pt" style:font-weight-asian="normal" style:font-size-complex="12pt" style:font-weight-complex="normal"/>
    </style:style>
    <style:style style:name="P3" style:family="paragraph" style:parent-style-name="Standard">
      <style:paragraph-properties fo:margin-top="0cm" fo:margin-bottom="0cm" style:contextual-spacing="false"/>
      <style:text-properties style:font-name="Times New Roman" fo:font-size="12pt" fo:font-weight="normal" style:font-size-asian="12pt" style:font-weight-asian="normal" style:font-size-complex="12pt" style:font-weight-complex="normal"/>
    </style:style>
    <style:style style:name="T1" style:family="text">
      <style:text-properties officeooo:rsid="0009978e"/>
    </style:style>
    <style:style style:name="T2" style:family="text">
      <style:text-properties officeooo:rsid="000af9ac"/>
    </style:style>
    <style:style style:name="T3" style:family="text">
      <style:text-properties officeooo:rsid="000c670a"/>
    </style:style>
    <style:style style:name="T4" style:family="text">
      <style:text-properties officeooo:rsid="000ea353"/>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amstag</text:span>, <text:span text:style-name="T3">05</text:span><text:span text:style-name="T2">.10.</text:span>202<text:span text:style-name="T3">4</text:span></text:p>
      <text:p text:style-name="P2">Vorderhaus</text:p>
      <text:p text:style-name="P2">20.00 Uhr</text:p>
      <text:p text:style-name="P2"/>
      <text:p text:style-name="P2">Luan Comedy</text:p>
      <text:p text:style-name="P2">Die Luan Comedy-Show <text:span text:style-name="T2">2.0 – </text:span><text:span text:style-name="T4">Neues Programm</text:span></text:p>
      <text:p text:style-name="P2"/>
      <text:p text:style-name="P2">Luan ist einzigartig unter Deutschlands Komikern: Er ist ein albanisch-schwäbischer Polizist.</text:p>
      <text:section text:style-name="Sect1" text:name="comp-kbj9xrd9">
        <text:p text:style-name="P2">In den 90er Jahren als Kind mit seinen Eltern aus dem Kosovo nach Deutschland geflüchtet, am Stuttgarter Hauptbahnhof gestrandet, ohne Perspektive, nur geduldet, dient er heute dem deutschen Staat - und ist somit das Musterbeispiel erfolgreicher Integration. Auch dem letzten Skeptiker wird damit klar: „Die kommen gar nicht hierher, um unser Land zu klauen. Die kommen sogar her, um es zu schützen.“</text:p>
        <text:p text:style-name="P2">Sein Leben ist sein Programm. Echt, ermutigend und einfach nur lustig. Luan erzählt uns von seinem strengen albanischen Vater und den vielen Unterschieden zwischen europäischen Kulturen. Dabei schlüpft er mit perfektem Akzent in die Rollen des Deutschen Dirk, des Kroaten Ivica und des Albaners Fatmir, mit deren Hilfe er es immer wieder schafft, lustige Stories aus seiner Jugend hervorzuholen und Kindheitserinnerungen in den Köpfen seines Publikums zu wecken.</text:p>
        <text:p text:style-name="P2"/>
        <text:h text:style-name="P1" text:outline-level="6">So richtig philosophisch wird es aber, wenn Luan uns mit auf Streife nimmt, in seinen knallharten, aber vor allem urkomischen Polizistenalltag: Zur Entschärfung einer Fliegerbombe, zum Tatort Wildunfall mit einem „Wolf“ oder zur Verwechselungskomödie bei der Verkehrskontrolle. </text:h>
        <text:h text:style-name="P1" text:outline-level="6"/>
        <text:h text:style-name="P1" text:outline-level="6">Luan schöpft aus einem Füllhorn verrückter Vorfälle. Und das alles in seiner ureigenen albanisch-schwäbisch-deutschen Art. Oder war es doch kroatisch? Oder türkisch? Egal. Bei der „Luan Comedy Show“ ist eines auf jeden Fall garantiert: Lachen bis die Polizei kommt.</text:h>
        <text:p text:style-name="P2"/>
        <text:p text:style-name="P2">&lt;iframe width="<text:span text:style-name="T2">40%</text:span>" src="https://www.youtube.com/embed/O_rGlnOfGfI" title="Albanischer Schwabe als Polizist - Luan Comedy | NightWash Talent Award 2019 - 1. Halbfinale" frameborder="0" allow="accelerometer; autoplay; clipboard-write; encrypted-media; gyroscope; picture-in-picture; web-share" allowfullscreen&gt;&lt;/iframe&gt;</text:p>
      </text:section>
      <text:p text:style-name="P3"/>
      <text:p text:style-name="P3">https://www.luancomedy.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text-properties style:font-name="Times New Roman" fo:font-family="'Times New Roman'" style:font-family-generic="roman" style:font-pitch="variable" fo:font-size="7pt" fo:font-weight="bold" style:font-name-asian="SimSun" style:font-family-asia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16T17:22:12.68</meta:creation-date>
    <dc:date>2024-01-26T12:44:51.042000000</dc:date>
    <meta:editing-duration>PT18M41S</meta:editing-duration>
    <meta:editing-cycles>7</meta:editing-cycles>
    <meta:generator>LibreOffice/7.3.2.2$Windows_X86_64 LibreOffice_project/49f2b1bff42cfccbd8f788c8dc32c1c309559be0</meta:generator>
    <meta:document-statistic meta:table-count="0" meta:image-count="0" meta:object-count="0" meta:page-count="1" meta:paragraph-count="12" meta:word-count="258" meta:character-count="1932" meta:non-whitespace-character-count="1684"/>
  </office:meta>
</office:document-meta>
</file>